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 MingtiM GB" svg:font-family="'AR MingtiM GB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GB1" svg:font-family="'AR MingtiM G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143cm" style:rel-width="100%" fo:margin-left="0cm" fo:margin-top="0cm" fo:margin-bottom="0cm" table:align="left" style:writing-mode="lr-tb"/>
    </style:style>
    <style:style style:name="表格1.A" style:family="table-column">
      <style:table-column-properties style:column-width="1.871cm" style:rel-column-width="7156*"/>
    </style:style>
    <style:style style:name="表格1.B" style:family="table-column">
      <style:table-column-properties style:column-width="2.979cm" style:rel-column-width="11390*"/>
    </style:style>
    <style:style style:name="表格1.C" style:family="table-column">
      <style:table-column-properties style:column-width="3.988cm" style:rel-column-width="15243*"/>
    </style:style>
    <style:style style:name="表格1.D" style:family="table-column">
      <style:table-column-properties style:column-width="4.018cm" style:rel-column-width="15362*"/>
    </style:style>
    <style:style style:name="表格1.E" style:family="table-column">
      <style:table-column-properties style:column-width="4.286cm" style:rel-column-width="16384*"/>
    </style:style>
    <style:style style:name="表格1.1" style:family="table-row">
      <style:table-row-properties style:min-row-height="2.499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10" style:family="table-row">
      <style:table-row-properties fo:keep-together="auto"/>
    </style:style>
    <style:style style:name="表格1.A10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150%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150%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1" style:font-size-asian="14pt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 style:master-page-name="">
      <style:paragraph-properties fo:margin-left="0.847cm" fo:margin-right="0cm" fo:line-height="150%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cm" fo:margin-right="-0.381cm" style:line-height-at-leas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494cm" fo:margin-right="0cm" fo:line-height="150%" fo:text-align="justify" style:justify-single-word="false" fo:text-indent="-0.494cm" style:auto-text-indent="false"/>
    </style:style>
    <style:style style:name="P12" style:family="paragraph" style:parent-style-name="Standard">
      <style:paragraph-properties fo:margin-left="0cm" fo:margin-right="0cm" fo:line-height="150%" fo:text-indent="0.494cm" style:auto-text-indent="false"/>
    </style:style>
    <style:style style:name="P13" style:family="paragraph" style:parent-style-name="Standard">
      <style:paragraph-properties fo:margin-left="0cm" fo:margin-right="2.963cm" fo:line-height="150%" fo:text-indent="0cm" style:auto-text-indent="false"/>
    </style:style>
    <style:style style:name="P14" style:family="paragraph" style:parent-style-name="Standard" style:master-page-name="Standard">
      <style:paragraph-properties fo:margin-left="0.847cm" fo:margin-right="0cm" fo:line-height="150%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-0.381cm" style:line-height-at-least="0cm" fo:text-align="center" style:justify-single-word="false" fo:text-indent="0cm" style:auto-text-indent="false"/>
      <style:text-properties style:font-name="標楷體" style:font-name-asian="標楷體1" style:font-size-complex="12pt"/>
    </style:style>
    <style:style style:name="P16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fo:margin-left="0cm" fo:margin-right="2.963cm" fo:line-height="150%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fo:font-weight="bold" style:font-name-asian="標楷體1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font-size="14pt" style:font-name-asian="標楷體1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7" style:family="text">
      <style:text-properties style:font-name="標楷體" fo:font-size="14pt" fo:font-weight="bold" style:font-name-asian="標楷體1" style:font-size-asian="14pt" style:font-weight-asian="bold"/>
    </style:style>
    <style:style style:name="T8" style:family="text">
      <style:text-properties style:font-name="AR MingtiM GB" fo:font-size="14pt" style:font-name-asian="AR MingtiM GB1" style:font-size-asian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from-left" style:horizontal-rel="page-content" draw:opacity="0%" fo:padding="0cm" fo:border="none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1">學年度 </text:span><text:span text:style-name="T2">日間部 </text:span><text:span text:style-name="T3">金融管理系專題</text:span><text:span text:style-name="T1">課程</text:span></text:p>
      <text:p text:style-name="P2"><text:span text:style-name="T1">指 導 老 師 申 請 表</text:span><text:span text:style-name="T4"> </text:span></text:p>
      <text:p text:style-name="P15"><text:s text:c="70"/></text:p>
      <text:p text:style-name="P15"><text:s text:c="61"/>年 <text:s text:c="3"/>月 <text:s text:c="3"/>日 </text:p>
      <text:p text:style-name="P18"><draw:frame draw:style-name="fr1" draw:name="訊框1" text:anchor-type="paragraph" svg:x="-0.199cm" svg:y="0.053cm" svg:width="0.041cm" style:rel-width="100%" draw:z-index="0"><draw:text-box fo:min-height="0.041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16"><text:s text:c="53"/>類 <text:s text:c="3"/>別</text:p><text:p text:style-name="P3"><text:span text:style-name="T5"><text:s text:c="53"/></text:span><text:span text:style-name="T8">□</text:span><text:span text:style-name="T5">金融行銷</text:span></text:p><text:p text:style-name="P3"><text:span text:style-name="T5">實務專題 <text:s text:c="44"/></text:span><text:span text:style-name="T8">□</text:span><text:span text:style-name="T5">財富管理</text:span></text:p><text:p text:style-name="P3"><text:span text:style-name="T5"><text:s text:c="53"/></text:span><text:span text:style-name="T8">□</text:span><text:span text:style-name="T5">財務規劃</text:span></text:p><text:p text:style-name="P3"><text:span text:style-name="T5">題 <text:s text:c="3"/>目: <text:s/></text:span><text:span text:style-name="T6"><text:s text:c="38"/></text:span><text:span text:style-name="T5"><text:s text:c="4"/></text:span><text:span text:style-name="T8">□</text:span><text:span text:style-name="T5">其他 <text:s text:c="32"/></text:span></text:p><text:p text:style-name="P4"/></table:table-cell><table:covered-table-cell/><table:covered-table-cell/><table:covered-table-cell/><table:covered-table-cell/></table:table-row><table:table-row table:style-name="表格1.2"><table:table-cell table:style-name="表格1.A1" office:value-type="string"><text:p text:style-name="P5">編 號</text:p></table:table-cell><table:table-cell table:style-name="表格1.A1" office:value-type="string"><text:p text:style-name="P5">班 <text:s text:c="2"/>級</text:p></table:table-cell><table:table-cell table:style-name="表格1.A1" office:value-type="string"><text:p text:style-name="P5">學 <text:s text:c="6"/>號</text:p></table:table-cell><table:table-cell table:style-name="表格1.A1" office:value-type="string"><text:p text:style-name="P5">組 <text:s/>員 <text:s/>姓 <text:s/>名</text:p></table:table-cell><table:table-cell table:style-name="表格1.A1" office:value-type="string"><text:p text:style-name="P5">備 <text:s text:c="8"/>註</text:p></table:table-cell></table:table-row><table:table-row table:style-name="表格1.2"><table:table-cell table:style-name="表格1.A1" office:value-type="string"><text:p text:style-name="P5">1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5">2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5">3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5">4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5">5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5">6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P5">7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10"><table:table-cell table:style-name="表格1.A10" table:number-columns-spanned="5" office:value-type="string"><text:p text:style-name="P7"/><text:p text:style-name="P11"><text:span text:style-name="T8">＊</text:span><text:span text:style-name="T5">老師擔任本組專題指導老師，日後有關專題製作的細節，願遵從老師指導，並隨時與老師保持聯繫。</text:span></text:p><text:p text:style-name="P6"/><text:p text:style-name="P12"><text:span text:style-name="T5">指導老師： </text:span><text:span text:style-name="T6"><text:s text:c="18"/></text:span><text:span text:style-name="T5"><text:s/>(簽名)</text:span></text:p></table:table-cell><table:covered-table-cell/><table:covered-table-cell/><table:covered-table-cell/><table:covered-table-cell/></table:table-row></table:table></draw:text-box></draw:frame> <text:s text:c="90"/></text:p>
      <text:p text:style-name="P1"><text:span text:style-name="T7">*</text:span><text:span text:style-name="T5">請交予指導老師簽名後繳回系辦公室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 MingtiM GB" svg:font-family="'AR MingtiM GB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GB1" svg:font-family="'AR MingtiM GB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1.905cm" fo:margin-right="1.953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管科『專題研究』課程實施規範</dc:title>
    <meta:initial-creator>正修技術學院</meta:initial-creator>
    <dc:creator>user</dc:creator>
    <meta:editing-cycles>5</meta:editing-cycles>
    <meta:print-date>2017-02-07T03:18:00</meta:print-date>
    <meta:creation-date>2017-01-10T03:26:00</meta:creation-date>
    <dc:date>2018-11-20T07:40:00</dc:date>
    <meta:editing-duration>PT1M</meta:editing-duration>
    <meta:generator>LibreOffice/5.3.4.2$Windows_X86_64 LibreOffice_project/f82d347ccc0be322489bf7da61d7e4ad13fe2ff3</meta:generator>
    <meta:document-statistic meta:table-count="1" meta:image-count="0" meta:object-count="0" meta:page-count="1" meta:paragraph-count="25" meta:word-count="142" meta:character-count="717" meta:non-whitespace-character-count="142"/>
    <meta:user-defined meta:name="AppVersion">14.0000</meta:user-defined>
    <meta:user-defined meta:name="Company">cs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專題指導老師申請表" xlink:href=""/>
  </office:meta>
</office:document-meta>
</file>